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Body_20_Text_20_2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2pt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3.043cm"/>
        </style:tab-stops>
      </style:paragraph-properties>
      <style:text-properties style:font-name="Times New Roman CYR" fo:font-size="12pt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ody_20_Text_20_2">
      <style:paragraph-properties fo:text-align="justify" style:justify-single-word="false"/>
      <style:text-properties style:font-name="Times New Roman CYR"/>
    </style:style>
    <style:style style:name="P6" style:family="paragraph" style:parent-style-name="Standard">
      <style:paragraph-properties fo:text-align="justify" style:justify-single-word="false"/>
      <style:text-properties style:font-name="Times New Roman CYR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678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.17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4.3999996185303pt"/>
    </style:style>
    <style:style style:name="P11" style:family="paragraph" style:parent-style-name="Standard">
      <style:paragraph-properties fo:margin-left="0cm" fo:margin-right="0.17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 CYR" fo:font-size="12pt" style:font-size-asian="12pt"/>
    </style:style>
    <style:style style:name="P12" style:family="paragraph" style:parent-style-name="Standard">
      <style:paragraph-properties fo:margin-left="0cm" fo:margin-right="0.17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 CYR"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 CYR" fo:font-size="12pt" style:font-size-asian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 CYR"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font-name="Times New Roman CYR"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 CYR"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.067cm" fo:line-height="0.483cm" fo:text-align="justify" style:justify-single-word="false" fo:orphans="0" fo:widows="0" fo:text-indent="1.249cm" style:auto-text-indent="false" fo:background-color="#ffffff">
        <style:background-image/>
      </style:paragraph-properties>
      <style:text-properties style:font-name="Times New Roman CYR" fo:font-size="12pt" style:font-size-asian="12pt"/>
    </style:style>
    <style:style style:name="P21" style:family="paragraph" style:parent-style-name="Standard">
      <style:paragraph-properties fo:margin-left="0cm" fo:margin-right="0.067cm" fo:line-height="0.483cm" fo:text-align="justify" style:justify-single-word="false" fo:orphans="0" fo:widows="0" fo:text-indent="1.249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.873cm" style:auto-text-indent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 CYR" fo:font-size="12pt" style:font-size-asian="12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 CYR" fo:font-size="12pt" style:font-size-asian="12pt"/>
    </style:style>
    <style:style style:name="P25" style:family="paragraph" style:parent-style-name="Standard">
      <style:paragraph-properties fo:margin-left="0.245cm" fo:margin-right="0cm" fo:line-height="0.483cm" fo:text-align="justify" style:justify-single-word="false" fo:orphans="0" fo:widows="0" fo:text-indent="1.27cm" style:auto-text-indent="false" fo:background-color="#ffffff">
        <style:background-image/>
      </style:paragraph-properties>
      <style:text-properties fo:color="#000000" style:font-name="Times New Roman CYR" fo:font-size="12pt" fo:letter-spacing="-0.014cm" style:font-size-asian="12pt"/>
    </style:style>
    <style:style style:name="P26" style:family="paragraph" style:parent-style-name="Standard">
      <style:paragraph-properties fo:margin-left="0.018cm" fo:margin-right="0cm" fo:line-height="0.483cm" fo:text-align="justify" style:justify-single-word="false" fo:orphans="0" fo:widows="0" fo:text-indent="1.228cm" style:auto-text-indent="false" fo:background-color="#ffffff">
        <style:background-image/>
      </style:paragraph-properties>
    </style:style>
    <style:style style:name="P27" style:family="paragraph" style:parent-style-name="Body_20_Text_20_Indent_20_2">
      <style:paragraph-properties fo:text-align="justify" style:justify-single-word="false"/>
      <style:text-properties style:font-name="Times New Roman CYR" fo:font-size="12pt" style:font-size-asian="12pt"/>
    </style:style>
    <style:style style:name="P2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 CYR"/>
    </style:style>
    <style:style style:name="P29" style:family="paragraph" style:parent-style-name="Heading_20_1">
      <style:paragraph-properties fo:margin-left="0cm" fo:margin-right="0cm" fo:text-align="justify" style:justify-single-word="false" fo:text-indent="0.979cm" style:auto-text-indent="false"/>
      <style:text-properties style:font-name="Times New Roman CYR" fo:font-size="12pt" style:font-size-asian="12pt"/>
    </style:style>
    <style:style style:name="P30" style:family="paragraph" style:parent-style-name="WW-Body_20_Text_20_Indent_20_2">
      <style:paragraph-properties fo:margin-left="0cm" fo:margin-right="0cm" fo:text-indent="1cm" style:auto-text-indent="false">
        <style:tab-stops>
          <style:tab-stop style:position="0cm"/>
        </style:tab-stops>
      </style:paragraph-properties>
      <style:text-properties style:font-name="Times New Roman CYR"/>
    </style:style>
    <style:style style:name="P31" style:family="paragraph" style:parent-style-name="WW-Body_20_Text_20_Indent_20_2" style:list-style-name="L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 CYR" fo:font-size="12pt" fo:language="ru" fo:country="RU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2" style:family="paragraph" style:parent-style-name="Table_20_Contents" style:list-style-name="L2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3" style:family="paragraph" style:parent-style-name="Standard" style:list-style-name="L2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normal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5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language="ru" fo:country="RU" fo:font-weight="normal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 CYR" fo:font-size="12pt" style:font-size-asian="12pt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P39" style:family="paragraph" style:parent-style-name="Standard" style:list-style-name="WW8Num2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font-name="Times New Roman CYR"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 CYR"/>
    </style:style>
    <style:style style:name="T3" style:family="text">
      <style:text-properties style:font-name="Times New Roman CYR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weight="normal" style:font-size-asian="12.6000003814697pt" style:font-weight-asian="normal" style:font-size-complex="14.3999996185303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Times New Roman CYR" fo:font-size="12pt" fo:letter-spacing="-0.025cm" fo:font-weight="normal" style:font-size-asian="12pt" style:font-weight-asian="normal" style:font-weight-complex="normal"/>
    </style:style>
    <style:style style:name="T8" style:family="text">
      <style:text-properties fo:color="#000000" style:font-name="Times New Roman CYR" fo:font-size="12pt" fo:letter-spacing="-0.004cm" style:font-size-asian="12pt"/>
    </style:style>
    <style:style style:name="T9" style:family="text">
      <style:text-properties fo:color="#000000" style:font-name="Times New Roman CYR" fo:font-size="12pt" style:font-size-asian="12pt"/>
    </style:style>
    <style:style style:name="T10" style:family="text">
      <style:text-properties fo:color="#000000" style:font-name="Times New Roman CYR" fo:font-size="12pt" fo:letter-spacing="-0.014cm" style:font-size-asian="12pt"/>
    </style:style>
    <style:style style:name="T11" style:family="text">
      <style:text-properties fo:color="#000000" style:font-name="Times New Roman CYR" fo:font-size="12pt" fo:letter-spacing="-0.011cm" style:font-size-asian="12pt"/>
    </style:style>
    <style:style style:name="T12" style:family="text">
      <style:text-properties fo:color="#000000" style:font-name="Times New Roman CYR" fo:font-size="12pt" fo:letter-spacing="-0.002cm" style:font-size-asian="12pt"/>
    </style:style>
    <style:style style:name="T13" style:family="text">
      <style:text-properties fo:color="#000000" style:font-name="Times New Roman CYR" fo:font-size="12pt" fo:letter-spacing="-0.005cm" style:font-size-asian="12pt"/>
    </style:style>
    <style:style style:name="T14" style:family="text">
      <style:text-properties fo:color="#000000" style:font-name="Times New Roman CYR" fo:font-size="12pt" fo:letter-spacing="-0.016cm" style:font-size-asian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НФОРМАЦИЯ</text:p>
      <text:p text:style-name="P13">комиссии по делам несовершеннолетних и защите их прав</text:p>
      <text:p text:style-name="P13">муниципального образования Котельничский муниципальный район</text:p>
      <text:p text:style-name="P13"><text:s/>о работе органов и учреждений <text:s/>системы <text:s text:c="2"/>профилактики <text:s text:c="2"/>безнадзорности <text:s text:c="2"/>и</text:p>
      <text:p text:style-name="P13">правонарушений несовершеннолетних, проведенной <text:s/>в 2014 году</text:p>
      <text:p text:style-name="P15"/>
      <text:p text:style-name="P14">Комиссия по делам несовершеннолетних и защите их прав является частью государственной системы профилактики безнадзорности и правонарушений несовершеннолетних, защиты их прав и законных интересов. Деятельность по профилактике безнадзорности и правонарушений несовершеннолетних основывается на принципах законности, демократизации, гуманного обращения с несовершеннолетними, поддержки семьи и взаимодействия с ней, индивидуального подхода к исправлению н/летних с соблюдением конфиденциальности полученной информации.</text:p>
      <text:p text:style-name="P2">Основными задачами деятельности по профилактике безнадзорности и правонарушений н/летних являются:</text:p>
      <text:p text:style-name="P14">-раннее выявление случаев семейного неблагополучия и плановое межведомственное взаимодействие с выявленными семьями, а также с семьями в социально опасном положении с целью их социальной реабилитации;</text:p>
      <text:p text:style-name="P14">-предупреждение безнадзорности, беспризорности, правонарушений и антиобщественных действий н\летних, выявление и устранение причин и условий, способствующих этому;</text:p>
      <text:p text:style-name="P14">-обеспечение прав и законных интересов н/летних;</text:p>
      <text:p text:style-name="P5">-социально- педагогическая реабилитация н/летних, находящихся в социально- опасном положении;</text:p>
      <text:p text:style-name="P5">-организация межведомственной работы по предупреждению и пресечению фактов жестокого обращения с детьми, преступлений против половой неприкосновенности несовершеннолетних;</text:p>
      <text:p text:style-name="P5">-профилактика детских суицидов.</text:p>
      <text:p text:style-name="P5">Комиссия по делам <text:s/>несовершеннолетних и защите их прав осуществляет меры по координации деятельности органов и учреждений системы профилактики безнадзорности и правонарушений несовершеннолетних.</text:p>
      <text:p text:style-name="P5">Состав комиссии по делам <text:s/>несовершеннолетних и защите их прав при администрации Котельничского района утвержден решением районной Думы № 182 <text:s/>от 30.10.2013 года. В состав комиссии входит 15 человек, возглавляет комиссию зам. главы администрации района по социальным вопросам, штатная единица 1 – ответственный секретарь комиссии.</text:p>
      <text:p text:style-name="P14">Свою работу комиссия проводит на основании плана работы комиссии с учетом принятого 24.06.1999г. № 120-ФЗ «Об основах системы профилактики, безнадзорности и правонарушений несовершеннолетних» и Закона Кировской области №578-ЗО от 25.11.2010 года «О комиссиях по делам несовершеннолетних и защите их прав в Кировской области», принятых решениями районной Думы и распоряжениями администрации района программ:</text:p>
      <text:list xml:id="list28680288" text:style-name="L1">
        <text:list-item>
          <text:p text:style-name="P36">«Развитие муниципального управления на <text:s/>2014-2016г.г.»;</text:p>
        </text:list-item>
        <text:list-item>
          <text:p text:style-name="P36">Программа «Комплексные меры противодействия немедицинскому потреблению наркотических средств и их незаконному обороту в Котельничском районе на 2014-2016 г. г.»;</text:p>
        </text:list-item>
        <text:list-item>
          <text:p text:style-name="P37"><text:span text:style-name="T3">«Профилактика негативных проявлений среди учащихся Котельничского района на 2013-2015 г.г.»</text:span><text:span text:style-name="T1">;</text:span></text:p>
        </text:list-item>
        <text:list-item>
          <text:p text:style-name="P38">«Развитие туризма в Котельничском муниципальном районе на 2012-2014 г.г.»;</text:p>
        </text:list-item>
        <text:list-item>
          <text:p text:style-name="P38">«Здесь я живу и край мне этот дорог на 2012-2014 г.г.»;</text:p>
        </text:list-item>
        <text:list-item>
          <text:p text:style-name="P37"><text:span text:style-name="T3">«Родники культуры</text:span><text:span text:style-name="T1">»</text:span><text:span text:style-name="T3">;</text:span></text:p>
        </text:list-item>
        <text:list-item>
          <text:p text:style-name="P36">Плана мероприятий по улучшению демографической ситуации в Котельничском районе на период 2012-2015 г.г.;</text:p>
        </text:list-item>
        <text:list-item>
          <text:p text:style-name="P36">Плана-графика проведения межведомственной акции «Подросток»;</text:p>
        </text:list-item>
        <text:list-item>
          <text:p text:style-name="P36"><text:soft-page-break/>Плана основных мероприятий по формированию толерантного сознания и профилактике экстремизма среди несовершеннолетних в Котельничском районе на 2014-2016 г.г.»;</text:p>
        </text:list-item>
        <text:list-item>
          <text:p text:style-name="P36">«Основных направлений деятельности по профилактике безнадзорности, преступлений и правонарушений в Котельничском районе на 2014-2016 г.р.».</text:p>
          <text:p text:style-name="P36"><text:s text:c="9"/>22.01.2014 года — координационное совещание по теме: «Организация работы по раннему выявлению семейного неблагополучия органами системы профилактики и сопровождению семей в СОП, ТЖС, семей «группы риска»;</text:p>
        </text:list-item>
      </text:list>
      <text:p text:style-name="P6"><text:s text:c="6"/>07.02.2014 года - День правовых знаний в МКОУ СОШ с.Макарье для учащихся 5-11 классов, для их родителей на общешкольном родительском собрании, с лекциями и беседами выехали представители КДН и ЗП, КОГАУ СО «ККЦСОН», <text:s/>врач психиатр-нарколог и ГИБДД; </text:p>
      <text:p text:style-name="P6"><text:s text:c="8"/>15.02.2014 года - проверка реализации Закона Кировской области №440-ЗО от 09.11.2009 года «О мерах по обеспечению безопасного пребывания детей в общественных и иных местах на территории Кировской области» в 2 сельских поселениях, нарушений не выявлено;</text:p>
      <text:p text:style-name="P16"><text:s text:c="2"/>17.02.2014 года — проведена комплексная проверка работы администрации Красногорского сельского поселения по профилактике безнадзорности и правонарушений несовершеннолетних;</text:p>
      <text:p text:style-name="P17">25.02.2014 года - День правовых знаний в МКОУ ООШ с.Покровское для учащихся 1-9 классов, </text:p>
      <text:p text:style-name="P17">День правовых знаний в МКОУ СОШ п.Комсомольский для учащихся 1-11 классов, </text:p>
      <text:p text:style-name="P17">День правовых знаний в МКОУ СОШ п.Светлый для учащихся 1-6 классов, </text:p>
      <text:p text:style-name="P17">с лекциями и беседами в школы выехали представители КДН и ЗП, ПДН МО МВД России «Котельничский», КОГАУСО «ККЦСОН», ГИБДД, врач психиатр-нарколог; </text:p>
      <text:p text:style-name="P17">18.03.2014 - День правовых знаний в МКОУ СОШ с.Юрьево для учащихся 5-11 классов, </text:p>
      <text:p text:style-name="P14">День правовых знаний в МКОУ Спицынской СОШ п.Л.Искра для учащихся 1-11 классов,</text:p>
      <text:p text:style-name="P17">с лекциями и беседами выехали представители КДН и ЗП, ПДН МО МВД России «Котельничский», КОГАУСО «ККЦСОН», ГИБДД;</text:p>
      <text:p text:style-name="P14">11.04.2014 года - <text:s/>проверка МКОУ <text:s/>для детей-сирот и детей, оставшихся без попечения родителей «Спицынский детский дом» по организации воспитательной и профилактической работы, работы по защите прав и законных интересов воспитанников;</text:p>
      <text:p text:style-name="P14">22.04.2014 года - День правовых знаний в МКОУ СОШ с.Боровка для учащихся 5-11 классов, для их родителей на общешкольном родительском собрании, с лекциями и беседами выехали представители КДН и ЗП, ГИБДД, КОГАУСО «ККЦСОН»;</text:p>
      <text:p text:style-name="P14"><text:s/>28.04.2014 года - <text:s/>семинар общественных инспекторов и социальных педагогов школ, специалистов администраций сельских поселений по теме: «Задачи, формы и методы работы по профилактике безнадзорности и правонарушений несовершеннолетних»;</text:p>
      <text:p text:style-name="P14">06.05.2014 — проверка работы ПДН МО МВД России «Котельничский» по профилактике безнадзорности, правонарушений и преступлений среди несовершеннолетних;</text:p>
      <text:p text:style-name="P14">14.05.2014 года — прошло межведомственное координационное совещание по теме: «Организация занятости н/летних в Котельничском районе в летний период 2014 года»;</text:p>
      <text:p text:style-name="P14">27.05.2014 года - проведена комплексная проверка работы администрации Юрьевского сельского поселения по профилактике безнадзорности и правонарушений несовершеннолетних;</text:p>
      <text:p text:style-name="P14">17.06.2014 года — проведена проверка работы КОГАУ СО «ККЦСОН» по профилактике безнадзорности и правонарушений несовершеннолетних;</text:p>
      <text:p text:style-name="P14">25.06.2014 — проведено межведомственное координационное совещание по теме: «Организация работы по профилактике наркомании, токсикомании, алкоголизма среди несовершеннолетних в Котельничском районе»;</text:p>
      <text:p text:style-name="P14">27.06.2014 - проведена комплексная проверка работы администрации Чистопольского <text:soft-page-break/>сельского поселения по профилактике безнадзорности и правонарушений несовершеннолетних;</text:p>
      <text:p text:style-name="P14">15.07.2014 года — проведена проверка соблюдения трудового законодательства при организации временного трудоустройства несовершеннолетних в МКУК «ЦДБО» Зайцевского сельского поселения, МКУК «Юбилейный дворец культуры», МКУК «Макарьевский сельский дом культуры», нарушений не выявлено;</text:p>
      <text:p text:style-name="P14">25.09.2014 - День правовых знаний в МКОУ Спицынской СОШ п.Л.Искра для учащихся 7-11 классов, с лекциями и беседами выехали представители КДН и ЗП, ПДН МО МВД России «Котельничский», УФСКН, врач психиатр-нарколог;</text:p>
      <text:p text:style-name="P14">11.10.2014 года — проверка реализации Закона Кировской области №440-ЗО от 09.11.2009 года «О мерах по обеспечению безопасного пребывания детей в общественных и иных местах на территории Кировской области» в 3 сельских поселениях, нарушений не выявлено;</text:p>
      <text:p text:style-name="P14">20.10.2014 года — выступление ответственного секретаря КДН и ЗП на совещании глав администраций сельских поселений о состоянии подростковой преступности в районе и координирующей роли ОКДН в работе по профилактике преступлений и безнадзорности несовершеннолетних;</text:p>
      <text:p text:style-name="P14">28.10.2014 года — выступление ответственного секретаря КДН и ЗП на общешкольном родительском собрании в МКОУ Спицынской СОШ п.Л.Искра о признаках и последствиях употребления курительных смесей, ответственности родителей за воспитание детей;</text:p>
      <text:p text:style-name="P14">11.11.2014 - День правовых знаний в МКОУ СОШ п.Комсомольский для учащихся 5-11 классов, с лекциями и беседами выехали представители КДН и ЗП, КОГАУСО «ККЦСОН»;</text:p>
      <text:p text:style-name="P14">17.11.2014 — выступление ответственного секретаря КДН и ЗП перед руководителями образовательных организаций о состоянии преступности несовершеннолетних в районе и межведомственном взаимодействии в работе по профилактике безнадзорности и правонарушений несовершеннолетних.</text:p>
      <text:p text:style-name="P14">18.11.2014 - проведена комплексная проверка работы администрации Котельничского сельского поселения по профилактике безнадзорности и правонарушений несовершеннолетних;</text:p>
      <text:p text:style-name="P14">26.11.2014 года — День правовых знаний в МКОУ СОШ с.Макарье для учащихся 5-11 классов, <text:s/>с лекциями и беседами выехали представители КДН и ЗП, ГИБДД, КОГАУСО «ККЦСОН», ПДН МО МВД России «Котельничский»;</text:p>
      <text:p text:style-name="P14">20.12.2014 года - проведена проверка деятельности органов опеки и попечительства Котельничского района по защите прав и законных интересов детей-сирот и детей, оставшихся без попечения родителей.</text:p>
      <text:p text:style-name="P14">Проведены рабочие совещания с руководителями органов и учреждений системы профилактики Красногорского, Юрьевского, Чистопольского и Котельничского сельских поселений, на которых выявлялись причины и условия, способствующие совершению правонарушений, недостатки в работе каждого субъекта профилактической деятельности.</text:p>
      <text:p text:style-name="P14">Обмен информацией между органами системы профилактики происходит как в письменном виде, так и при личных встречах и по телефону. За 2014 год комиссией направлено 36 информаций в различные органы по различным проблемам несовершеннолетних. КОГАУ СО «ККЦСОН» направил 209 информаций по итогам посещения семей и подростков, находящихся в социально опасном положении в КДН и ЗП, ПДН, РУО.</text:p>
      <text:p text:style-name="P14">Комиссией ежеквартально анализируется состояние преступлений и правонарушений несовершеннолетних в районе, исходя из этого, вносятся корректировки в план работы комиссии.</text:p>
      <text:p text:style-name="P14">За 2014 год комиссией направлено 16 представлений, из них 9 об устранении нарушений прав несовершеннолетних, 7 - <text:s/>об устранении причин и условий, <text:soft-page-break/>способствовавших безнадзорности, правонарушениям и антиобщественным действиям несовершеннолетних. За предыдущий год — 12.</text:p>
      <text:h text:style-name="P28" text:outline-level="1"><text:s text:c="8"/>Анализ состояния преступлений <text:s/>и правонарушений среди несовершеннолетних Котельничском районе за 2014 год показывает, что произошел рост количества подростковой преступности с 10 до 14 преступлений. Значительную часть преступлений по прежнему составляют кражи. <text:s/>Подростками совершено 10 краж чужого имущества <text:s/>(АППГ-6), <text:s/>1 грабеж (АППГ-1), 2 угона (АППГ — 0), 1 изнасилование (АППГ — 0).</text:h>
      <text:p text:style-name="P4"><text:span text:style-name="T3">С <text:s/>4 до 10 выросло количество преступлений, совершенных подростками в группе, в группе со взрослыми — 5 (АППГ - 0). 1 взрослый привлечен по ст.150 УК РФ за вовлечение несовершеннолетних в совершение преступления (АППГ-1). </text:span><text:span text:style-name="T4">Всего в совершении преступлений приняло участие 9 несовершеннолетних ( АППГ-13), из них 3 подростка <text:s/>из других муниципальных образований.</text:span> <text:span text:style-name="T3">Из остальных 6 подростков, совершивших преступления, 4 из Юбилейного, 2 из <text:s/>Макарьевского <text:s/>сельских поселений. По занятости: <text:s/>2 — учащиеся КСХТ, 3 — учащиеся общеобразовательных школ, 1-работающий. </text:span></text:p>
      <text:p text:style-name="P2">Произошло снижение количества преступлений, совершенных <text:s/>подростками, не достигшими возраста уголовной ответственности (с 3 до 1): 1— побои. <text:s/>Их совершил учащийся Карпушинской школы, проживающий в Зайцевском сельском поселении. С ходатайствами о направлении подростков в ЦВСНП <text:s/>ПДН МО МВД России «Котельничский» в суд не обращалось. </text:p>
      <text:p text:style-name="P27">Систематически проводится работа по выявлению и разобщению групп н/летних антиобщественной направленности.</text:p>
      <text:p text:style-name="P2">Наблюдается рост выявления употребления детьми и подростками пива и спиртных напитков: по ст. 20.21 КОАП РФ привлечено 11 подростков (АППГ-7), по ст.20.20. – 5 (АППГ – 0), по ст.20.22 - 0 родителей, (АППГ — 0).</text:p>
      <text:p text:style-name="P6"><text:tab/>124 административных материала возбуждено в отношении родителей за ненадлежащее исполнение родительских обязанностей по воспитанию, обучению и содержанию несовершеннолетних детей (АППГ-134), в т.ч. 61 - членами комиссии (АППГ-94). Принято 1 постановление о привлечении <text:s/>взрослого к административной ответственности за вовлечение н\летних в употребление спиртных напитков (АППГ-0).</text:p>
      <text:p text:style-name="P18"><text:s/>За 2014 год 6 родителей лишены родительских прав (АППГ-5) и 3 родителей ограничены в родительских правах (АППГ-3). За 2014 год комиссией подано: 2 иска о лишении родителей родительских прав (АППГ-2), из них 1 удовлетворен, по 1 перешли на ограничение родительских прав, также подано 2 иска об ограничении родительских прав, из которых 1 удовлетворен. <text:s/>За год комиссией было забрано из семьи и помещено в реабилитационные Центры временно по социальным показаниям без лишения родительских прав <text:span text:style-name="T6">12</text:span> детей.</text:p>
      <text:h text:style-name="P29" text:outline-level="1"><text:s/>В 2014 году произошло незначительное уменьшение количества преступлений связанных с насилием в отношении несовершеннолетних - с 9 до 8. Выявлено 7 преступлений по ст.116ч.1 УК РФ (АППГ - 7), 1 преступление по ст.131 УК РФ (АППГ - 1 преступление по ст.119 ч.1 УК РФ, и 1 - по ст.111 ч.1 УК РФ), по ст.156 УК РФ не выявлено (АППГ — 0).</text:h>
      <text:p text:style-name="P4"><text:span text:style-name="T3">Постановлением администрации Котельничского района от 07.05.2014 года № 306 утвержден состав рабочей группы по подготовке мероприятий и основных направлений межведомственной профилактической операции «Подросток», проводимой в период с 12 мая по 12 октября 2014 года. Координацию деятельности органов и учреждений системы профилактики безнадзорности и правонарушений н\летних по организации и проведению операции «Подросток», осуществляет комиссия по делам</text:span><text:span text:style-name="T1"> <text:s/></text:span><text:span text:style-name="T3">н\летних и защите их прав. Операция «Подросток» состоит из нескольких этапов, это: работа с семьей и условно осужденными н\летними оказание социально- правовой помощи подросткам, оказавшимся в трудной жизненной ситуации и оставшимся без попечения родителей, несовершеннолетним мамам. Уделяется внимание поведению н\летних на дорогах, укреплению здоровья, трудовой занятости школьников, их отдыху.</text:span></text:p>
      <text:p text:style-name="P19"><text:soft-page-break/>За 2014 год комиссией совместно с КОГАУ СО «ККЦСОН», ПДН МО МВД России «Котельничский, органом опеки и попечительства организован 61 межведомственный рейд, в ходе которых сделано 209 посещений семей в социально опасном положении и <text:s/>в трудной жизненной ситуации.</text:p>
      <text:p text:style-name="P1">С 09.04.2012 года при ККЦСОН создана выездная социальная экспедиция с целью выявления семей с детьми, находящихся в трудной жизненной ситуации и в социально опасном положении. За 2014 год комиссией выявлено и поставлено на учет 41 семья и 14 подростков <text:s/>в социально опасном положении. Снято с учета 35 семей, из них 24 в связи с исправлением ситуации и 23 подростка, из них 9 по исправлению.</text:p>
      <text:p text:style-name="P1">С целью координации работы специалистов учреждения и повышения эффективности деятельности по социальной реабилитации семей и несовершеннолетних, состоящих на учете, с 11.01.2012 года при ККЦСОН создан Социальный консилиум учреждения. За 2014 год проведено 12 заседаний, на которых рассматриваются вопросы раннего выявления семей и подростков, проведения с ними профилактической работы, направления подростков в социальные учреждения, распределение спонсорской помощи и т. д.</text:p>
      <text:p text:style-name="P1">С целью профилактики преступлений несовершеннолетних и фактов жестокого обращения с несовершеннолетними широко применяются в работе специалистов Центра беседы с родителями об ответственности за воспитание и содержание детей, о недопущении фактов жестокого обращения, об отказе от вредных привычек. Даются консультации по интересующим вопросам. За год проведено 969 консультаций и индивидуальных бесед с родителями и подростками. Выпущено и распространено около 800 экземпляров буклетов и листовок для родителей по вопросам воспитания детей и <text:s/>для детей различной тематики. Нуждающимся оказывается вещевая и материальная помощь. За 2014 год 31 семье оказана помощь в денежном выражении и 132 семьям в натуральном: вещи, канцтовары.</text:p>
      <text:p text:style-name="P1">С целью профилактики асоциальных явлений, ККЦСОН проводятся различные акции, семинары, лектории, конференции, беседы, дискуссии. За год их проведено 37, всего в них приняло участие 512 подростков и 345 родителей.</text:p>
      <text:p text:style-name="P1">Много внимания Центром уделяется организации отдыха и оздоровления детей. В оздоровительных лагерях на базе школ района отдохнуло 37 несовершеннолетних, 23 ребенка из малообеспеченных семей были направлены в детский загородный лагерь «Березка».</text:p>
      <text:p text:style-name="P1">В учреждении продолжает работу служба «Телефона доверия». За год в нее обратилось 19 человек.</text:p>
      <text:p text:style-name="P1">Традиционным стало проведение ККЦСОН новогодних праздничных представлений для школьников из семей, находящихся в трудной жизненной ситуации. 34 учащихся школ района стали в 2014 году участниками новогоднего праздника, всем выданы подарки</text:p>
      <text:p text:style-name="P3"><text:s text:c="2"/>В 2014 году в рамках этапа «Маленькая мама» операции «Подросток» в ККЦСОН на учете стояло 5 семей, им предлагалась вещевая и материальная помощь, оказывалась консультативная помощь.</text:p>
      <text:p text:style-name="P3">За год сотрудниками Центра выпущено 4 номера журнала «Вчера, сегодня, завтра» со статьями по вопросам профилактики и оказания социальной помощи.</text:p>
      <text:p text:style-name="P6"><text:s text:c="7"/><text:tab/> Районным управлением образования и образовательными учреждениями района ежегодно разрабатывается программа профилактики правонарушений, преступлений и других негативных проявлений в подростковой среде, по которым образовательные учреждения работают в течение учебного года. Выполнение школьных программ профилактики контролируется в ходе проверок образовательных учреждений, за 2014 год их проведено 5. Целью этих программ является повышение эффективности деятельности РУО и образовательных учреждений района в организации и проведении воспитательной работы, оказании социально-педагогической помощи детям и семьям, находящимся в трудной жизненной ситуации, пропаганде здорового образа жизни, вовлечении учащихся в активные формы досуговой деятельности. Анализ работы по профилактике негативных проявлений в подростковой среде, а также по профилактике безнадзорности и беспризорности несовершеннолетних заслушивается на совещаниях руководителей образовательных <text:soft-page-break/>учреждений, на заседании КДН и ЗП района в конце года.</text:p>
      <text:p text:style-name="P2">Регулярно собирается и анализируется информация о несовершеннолетних, не посещающих или систематически пропускающих занятия в образовательных учреждениях по неуважительной причине. Эта информация управлением образования ежеквартально направляется в департамент образования и в КДН и ЗП района. В районе не допускается исключение из образовательных учреждений, а также отчисление до достижения подростками 15 лет. Согласие на оставление подростком образовательного учреждения после достижения им 15 лет дается КДН и ЗП администрации Котельничского района, в которую входят представители всех ведомств системы профилактики, здесь же решается вопрос о дальнейшем обучении или трудоустройстве несовершеннолетних. В случаях систематического уклонения учащихся от обучения, образовательные учреждения работают с учащимися и их родителями. Если эта работа не дает положительных результатов, образовательные учреждения или управление образования обращаются в КДН и ЗП администрации Котельничского района с просьбой привлечь к ответственности подростков и их родителей, не исполняющих <text:s/>должным образом обязанности по обучению своих несовершеннолетних детей. За 2014 год по ходатайствам образовательных учреждений было привлечено 19 подростков и 33 родителя. За 2014 год разрешений на отчисление комиссией не давалось.</text:p>
      <text:p text:style-name="P6"><text:s text:c="6"/><text:tab/>В целях обеспечения занятости подростков во внеурочное время в районе создана широкая сеть дополнительного образования. В школах и учреждениях дополнительного образования района функционирует 278 творческих объединений, где занято 2213 учащихся, учитывая, что численность учащихся в районе – 936, каждый ученик может заниматься в 2-3 и более объединениях по интересам. Занятость учащихся обеспечивается педагогическими коллективами не только во время учебного процесса и во внеурочное время, но и во время каникул. Так 345 учеников отдохнуло в оздоровительных лагерях дневного пребывания, в загородных — 72 детей, в спортивно-оздоровительных — 45 детей, трудоустроено в летний период 72 подростка, <text:s/>на учебно-опытных участках работало 705 учащихся, в учебно-производственных бригадах — 12. </text:p>
      <text:p text:style-name="P6"><text:s text:c="9"/><text:tab/>Ежегодно в мае на базе Котельничской коррекционной школы – интерната проводится психолого-медико-педагогическая комиссия, которая определяет формы дальнейшего обучения детей. В 2014 году эту комиссию прошло 19 учеников района. Кроме этого в течение года работает областная ПМПК в г. Кирове, куда также педагоги школ рекомендуют обратиться родителям, дети которых не справляются с программой обучения. При необходимости по медицинским показаниям в школах организуется индивидуальное обучение детей. <text:s/>В 2014 году индивидуальное обучение <text:s/>детей с ограниченными возможностями здоровья на дому организовано не было. Педагогическую и психологическую помощь несовершеннолетним детям оказывают 1 психолог, 1 логопед и 6 социальных педагога образовательных учреждений. Кроме этого консультативную помощь семьям и детям оказывает психолог центра социального обслуживания населения. </text:p>
      <text:p text:style-name="P7"><text:s text:c="6"/>В образовательных учреждениях района комиссией организовано 10 Дней правовых знаний с привлечением сотрудников правоохранительных органов, на которых до несовершеннолетних были доведены меры, применяемые к подросткам за различные преступления и правонарушения.</text:p>
      <text:p text:style-name="P20">Образовательными учреждениями района проводятся анкетирования среди учащихся по отношению к употреблению спиртных напитков и наркотических средств, по выявлению причин противоправного поведения и другие. </text:p>
      <text:p text:style-name="P6"><text:s text:c="10"/><text:tab/>Органами опеки и попечительства осуществляется защита прав несовершеннолетних в суде, а также защита жилищных прав несовершеннолетних. <text:span text:style-name="T5">На учете в банке данных по Котельничскому району состоит 116 детей-сирот и детей, оставшихся без попечения родителей, лиц из их числа в возрасте до 23 лет, не имеющие закрепленного жилья, из них 28 встали на учет в нашем районе, остальные в других районах. На сегодня в списке на приобретение жилья 44 человек, <text:s/>приобретено 17 жилых помещения для указанной категории </text:span><text:soft-page-break/><text:span text:style-name="T5">лиц. В связи с непригодностью для проживания закрепленного жилья или невозможностью </text:span><text:span text:style-name="T5">закрепления жилого помещения за 2014 год поставлено на учет 29 человек из категории детей-сирот и детей, оставшихся без попечения родителей, лиц из их числа, по которым подготовлены постановления о предоставлении жилого помещения в соответствии с действующим законодательством. </text:span></text:p>
      <text:p text:style-name="P7">С начала 2014 года подготовлено 16 постановлений — о продаже жилья, 6 разрешений о получении вкладов со счетов несовершеннолетних, 7 разрешений об осуществлении несовершеннолетними ухода за престарелыми гражданами.</text:p>
      <text:p text:style-name="P22">За 2014 год органом опеки и попечительства выявлено 9 детей, оставшихся без попечения родителей, и 5 в трудной жизненной ситуации, устроенные временно по заявлениям родителей. Из них 9 детей устроены в организации для детей-сирот и детей, оставшихся без попечения родителей, 5 переданы под опеку (попечительство). Сроки устройства детей не нарушаются.</text:p>
      <text:p text:style-name="P2">По итогам 2014 года в учреждениях культуры в Котельничском районе работает <text:s/>53 детских и подростковых объединения, в которых занимается 704 человека. За 2014 год проведено <text:span text:style-name="T6">1229</text:span> мероприятий <text:s/>различной направленности для детей и подростков, в которых поучаствовало 20932 несовершеннолетних. </text:p>
      <text:p text:style-name="P2">Все проведенные мероприятия способствуют организации, занятости свободного времени посредством культурного досуга, предупреждают безнадзорность и правонарушения.</text:p>
      <text:p text:style-name="P2">Работа учреждений культуры Котельничского района по организации досуга несовершеннолетних в сельских поселениях проводится совместно с участковыми инспекторами, добровольными народными дружинами, школами и администрациями сельских поселений, комиссией по делам несовершеннолетних и защите их прав, специалистом по работе с молодежью, Центром социального обслуживания населения.</text:p>
      <text:p text:style-name="P2">В учреждениях культуры имеются списки трудных детей, состоящих на учете в комиссии по делам несовершеннолетних и защите их прав. 7 подростков, состоящих на учете, посещают дискотеки и другие культурно - досуговые мероприятия, 6 читают в библиотеках.</text:p>
      <text:p text:style-name="P4"><text:span text:style-name="T3">Основными направлениями в работе являются следующие</text:span><text:span text:style-name="T1">:</text:span></text:p>
      <text:list xml:id="list28673895" text:style-name="WW8Num2">
        <text:list-item>
          <text:p text:style-name="P39">правовое воспитание,</text:p>
        </text:list-item>
        <text:list-item>
          <text:p text:style-name="P39">историко – патриотическое воспитание,</text:p>
        </text:list-item>
        <text:list-item>
          <text:p text:style-name="P39">духовно нравственное воспитание,</text:p>
        </text:list-item>
        <text:list-item>
          <text:p text:style-name="P39">здоровый образ жизни.</text:p>
        </text:list-item>
      </text:list>
      <text:p text:style-name="P23">В работе используются различные формы массовых мероприятий с детьми и подростками: конкурсы, диспуты, детские праздники, часы информации и др.</text:p>
      <text:p text:style-name="P30">Особое внимание уделяется здоровому образу жизни детей и подростков. Работа в этом направлении включает в себя профилактику наркомании, алкоголизма, асоциальных явлений, пропаганду различных видов спорта. Проведены следующие мероприятия:</text:p>
      <text:list xml:id="list28695398" text:style-name="L2">
        <text:list-item>
          <text:p text:style-name="P31"><text:s/>веломарафон «Мы за здоровый образ жизни» (Светловский ЦДБО)</text:p>
        </text:list-item>
        <text:list-item>
          <text:p text:style-name="P33">спортивный праздник «Чемпионат веселого мяча» (Зайцевская библиотека)</text:p>
        </text:list-item>
        <text:list-item>
          <text:p text:style-name="P32">цикл бесед «Что уносит дым сигарет» (учреждения культуры);</text:p>
        </text:list-item>
        <text:list-item>
          <text:p text:style-name="P32">час информации «Это белая смерть» (Макарьевская библиотека);</text:p>
        </text:list-item>
        <text:list-item>
          <text:p text:style-name="P32">час здоровья «Нет наркотикам, да — силе, здоровью, успеху!» (Чистопольский ЦДБО);</text:p>
        </text:list-item>
        <text:list-item>
          <text:p text:style-name="P32">час информации «Подросток и наркомания: проблемы и их решения» (Вишкильский ЦДБО);</text:p>
        </text:list-item>
        <text:list-item>
          <text:p text:style-name="P32">проблемная беседа «Преодолей себя. С чего начать» (Макарьевская библиотека);</text:p>
        </text:list-item>
      </text:list>
      <text:p text:style-name="P34">Учреждениями культуры проводятся часы и уроки этики, мероприятия по нравственному и правовому воспитанию:</text:p>
      <text:list xml:id="list28679283" text:style-name="L3">
        <text:list-item>
          <text:p text:style-name="P35">вечер вопросов и ответов «Детский комендантский час» (Комсомольский ЦДБО);</text:p>
        </text:list-item>
        <text:list-item>
          <text:p text:style-name="P35">акции «Весенняя неделя добра», «Забота», «Милосердие», «Помоги ближнему»;</text:p>
        </text:list-item>
        <text:list-item>
          <text:p text:style-name="P35"><text:soft-page-break/>познавательная программа «Каждый ребенок имеет право» (Юбилейная библиотека);</text:p>
        </text:list-item>
        <text:list-item>
          <text:p text:style-name="P35">урок нравственности «Твори добро на благо людям» (Спасская библиотека);</text:p>
        </text:list-item>
        <text:list-item>
          <text:p text:style-name="P35">литературный ринг «О дружбе, о доброте, об отзывчивости» (Юбилейная библиотека)</text:p>
        </text:list-item>
      </text:list>
      <text:p text:style-name="P9"><text:s text:c="3"/>Учреждениями культуры выпускаются <text:s/>рекомендательные списки и буклеты:</text:p>
      <text:p text:style-name="P9">- Не кури</text:p>
      <text:p text:style-name="P9">- Родители и дети </text:p>
      <text:p text:style-name="P9">- Наш выбор-без наркотиков </text:p>
      <text:p text:style-name="P9">- Здоровье в твоих руках </text:p>
      <text:p text:style-name="P9">- Рабство по собственному желанию.</text:p>
      <text:p text:style-name="P8"><text:s text:c="4"/>Клубные учреждения принимают участие в областном конкурсе сценариев для детей, молодежи, подростков по здоровому образу жизни, профилактике правонарушений и детской безнадзорности. <text:s/><text:span text:style-name="T2">Управление культуры, центральная районная библиотека, районный организационно-методический центр постоянно оказывают методическую помощь учреждениям культуры района в работе с несовершеннолетними. </text:span></text:p>
      <text:p text:style-name="P24">Члены комиссии по делам несовершеннолетних и защите их прав и сотрудники районного отдела внутренних дел, осуществляют контроль за проведением массовых публичных мероприятий. За год проверено 5 учреждений культуры по исполнению требований Закона Кировской области №440-ЗО от 09.11.2009 года «О мерах по обеспечению безопасного пребывания детей в общественных и иных местах на территории Кировской области». Нарушений в ходе проверок не обнаружено. Также проверено 5 учреждения культуры по организации профилактической работы среди несовершеннолетних, руководителям даны рекомендации.</text:p>
      <text:p text:style-name="P2">Физкультурно- массовая работа ведется по месту жительства. Работа скоординирована с администрациями сельских поселений. Молодежь активно участвует в деятельности детских и молодежных общественных объединений, которых в районе 7 с общей численностью 237 человек. За 2014 год управлением культуры по делам молодежи и спорта проведено 19 мероприятий по молодежной политике и 14 мероприятий по спортивной политике, в которых приняло участие 1320 человек, из них 330 несовершеннолетние. <text:s/></text:p>
      <text:p text:style-name="P11"><text:s text:c="7"/>Проходят первенства по лыжным гонкам, плаванию, легкой атлетике, волейболу, баскетболу.</text:p>
      <text:p text:style-name="P2">В Макарьевском, Юбилейном, Зайцевском, Светловском, Покровском и Биртяевском сельских поселениях работают Советы молодежи, которые проводят работу с молодежью на местах: проводят соревнования по волейболу, футболу, шашкам, шахматам, настольному теннису, участвуют в районных соревнованиях, приглашают команды соседних районов, организуют молодежные субботники, в летний период походы, организовано волонтерское движение.</text:p>
      <text:p text:style-name="P2">Проведены мероприятия в рамках акции «Спорт против наркотиков»: соревнования, матчевые встречи, турниры, велопробеги, конкурс плакатов. Ведется работа по вовлечению в занятия физкультурой и спортом «трудных» подростков через ДЮСШ, клубы по месту жительства, спортивные секции. С целью корректировки поведения таких подростков тренерами совместно с классными руководителями, социальными педагогами составляются индивидуальные планы работы. </text:p>
      <text:p text:style-name="P11"><text:tab/>Врач- нарколог ЦГБ входит в состав комиссии по делам несовершеннолетних и защите их прав, владеет ситуацией по вопросам, входящим в его компетенцию, при необходимости проводит консультации, дает рекомендации подросткам , родителям.</text:p>
      <text:p text:style-name="P27">Наркологическая помощь детям и подросткам в районе оказывается педиатрами и терапевтами, фельдшерами ФАП и участковых больниц, врачом психиатр- наркологом. При острых состояниях подростки госпитализируются в детскую больницу, терапевтическое отделение ЦГБ и в психиатрическую больницу при согласии родителей и подростков. </text:p>
      <text:p text:style-name="P27">Работа по профилактике пьянства и наркомании проводится планово и при проведении <text:s/>профилактических медицинских осмотров в виде лекций, бесед, кинолекториев и наглядной агитации. В 2014 году врачом психиатром-наркологом проведен 1 обучающий <text:soft-page-break/>семинар по профилактике и раннему выявлению наркологических расстройств, в том числе у несовершеннолетних, для сотрудников учреждений здравоохранения района — 31.03.2014. За год психиатр-наркологом прочитано 8 лекций в сельских школах, из них <text:s/>6 для учащихся и 2 на родительских собраниях. </text:p>
      <text:p text:style-name="P27">Состоит под наблюдением на 01.01.2015 года 6 подростков с диагнозом «пагубное употребление алкоголя». </text:p>
      <text:p text:style-name="P21"><text:span text:style-name="T3"><text:s/></text:span><text:span text:style-name="T7">В Центр занятости населения в течение 2014 года <text:s/>в поисках работы обратилось 224 подростка. Из них 5 подростков из числа состоящих на учете в ПДН, КДН и ЗП.. <text:s/>6 подростков получили статус безработного с назначением выплаты пособия, состоят на учете. <text:s/>В течении 2014 года специалистами ЦЗН было выдано 218 направлений на работу. На профобучение направленно 2 человека, 2 подростками были получены консультации у психолога.</text:span></text:p>
      <text:p text:style-name="P25">За 2014 год службой занятости было заключено 15 договоров <text:s/>по организации временной занятости подростков с привлечением средств областного бюджета с 15 организациями. Всего в течении января – декабря 2014 года приняли участие во временных работах 208 подростков в возрасте от 14 до 18 (АППГ — 195). В среднем подростки отработали по 3 недели, получили от службы занятости материальную поддержку и зарплату от работодателей.</text:p>
      <text:p text:style-name="P25">Расходы на организацию временной занятости подростков составили 766,836 тыс. руб., в том числе: </text:p>
      <text:p text:style-name="P25">из областного бюджета – 187,619 тыс. руб. <text:s text:c="2"/></text:p>
      <text:p text:style-name="P25">работодатели –479,235 тыс. руб. <text:s text:c="46"/></text:p>
      <text:p text:style-name="P25">местного бюджета – 100 тыс. руб. <text:s text:c="43"/></text:p>
      <text:p text:style-name="P26"><text:span text:style-name="T11">В Котельничском районе остро стоит проблема трудоустройства, в т.ч. и </text:span><text:span text:style-name="T12">несовершеннолетних, которые не имеют профессии, трудовых навыков, не пользуются </text:span><text:span text:style-name="T13">спросом на рынке труда, у многих отсутствует желание учиться и работать. Комиссия по </text:span><text:span text:style-name="T10">делам н\летних и защите их прав совместно со всеми органами и учреждениями, входящими в систему профилактики безнадзорности и правонарушений выявляют и берут на учет детей и подростков, оставшихся без попечения , бросивших учебу, неработающих. Оказывают им </text:span><text:span text:style-name="T14">помощь в бытовом и трудовом устройстве, в определении форм устройства.</text:span></text:p>
      <text:p text:style-name="P20">В целях единого подхода органов системы профилактики и местного самоуправления к деятельности по предупреждению безнадзорности и правонарушений, несовершеннолетних в районе создан единый банк данных о детях и семьях, находящихся в социально- опасном положении, который ежемесячно сверяется и актуализируется всеми органами системы профилактики. На учете на 01.01.2015 года в социально опасном положении находится 61 семья и 20 подростков. За подростками закреплено 20 общественных воспитателей, которые ежеквартально отчитываются в комиссию о реализации плана сопровождения и реабилитации подростка, утвержденного КДН и ЗП.</text:p>
      <text:p text:style-name="P27">В 2014 году комиссией проведено 25 заседаний.</text:p>
      <text:p text:style-name="P27">Отработана схема оперативного обмена информацией между органами и учреждениями системы профилактики, налажено должное взаимодействие всех заинтересованных ведомств в предупреждении правонарушений, преступлений, пьянства и токсикомании н\летних. В районе с 2006 года работают общественные комиссии по делам несовершеннолетних при администрациях сельских поселений. На 01.01.2015 года их <text:s/>20. Участвуют в проведении мероприятий по профилактике правонарушений и преступлений женсоветы, члены ДНД.</text:p>
      <text:p text:style-name="P27">На заседаниях комиссия больше всего рассматривается материалов в отношении родителей, которые надлежащим образом не исполняют обязанности по воспитанию, обучению и содержанию своих несовершеннолетних детей (в 2014г. - 124, в 2013 г. ст. 5.35ч.1 КОАП РФ- 134), из них, возбужденных по этой статье комиссией (в 2014 г. - 61, в 2013 г. - 94). Благодаря целенаправленной работе образовательных учреждений совместно с комиссией по возврату уклоняющихся учащихся в образовательный процесс, за последние три года не было допущено отчислений учащихся до получения основного общего образования. Из района нет подростков, находящихся в учреждениях уголовно-исполнительной системы или в специальных учебно-воспитательных учреждениях закрытого типа.</text:p>
      <text:p text:style-name="P11"><text:soft-page-break/><text:tab/>Для органов и учреждений системы профилактики безнадзорности и правонарушений несовершеннолетних при проведении профилактических мероприятий проблемных вопросов достаточно, но особое внимание необходимо уделить ранней профилактике, выявлению условий, способствующих совершению подростками преступлений и правонарушений, а также профилактической работе с родителями, не исполняющими свои обязанности по воспитанию, содержанию и обучению своих детей, жестоко обращающихся с ними.</text:p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>Председатель КДН <text:s/>и ЗП<text:tab/><text:tab/><text:tab/><text:tab/><text:tab/>Е.В.Басманова</text:p>
      <text:p text:style-name="P11"/>
      <text:p text:style-name="P11"/>
      <text:p text:style-name="P11"/>
      <text:p text:style-name="P11">Отв.секретарь комиссии<text:tab/><text:tab/><text:tab/><text:tab/><text:tab/>Л.И. Юферева</text:p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ody_20_Text_20_2" style:display-name="Body Text 2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51cm" fo:margin-right="0cm" fo:text-indent="0cm" style:auto-text-indent="false" fo:keep-with-next="always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indent="1.249cm" style:auto-text-indent="false"/>
      <style:text-properties fo:font-size="13pt" style:font-size-asian="13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Times New Roman CYR" fo:font-size="12pt" style:font-size-asian="12pt"/>
    </style:style>
    <style:style style:name="WW-Body_20_Text_20_Indent_20_2" style:display-name="WW-Body Text Indent 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prefix="-" style:num-format="" text:start-value="0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2z3" style:num-prefix="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2z3" style:num-prefix="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9T16:06:12.95</meta:creation-date>
    <dc:date>2015-01-22T09:52:35.68</dc:date>
    <meta:editing-duration>PT09H18M41S</meta:editing-duration>
    <meta:editing-cycles>6</meta:editing-cycles>
    <meta:generator>OpenOffice.org/3.0$Win32 OpenOffice.org_project/300m9$Build-9358</meta:generator>
    <meta:print-date>2015-01-22T09:51:18.34</meta:print-date>
    <meta:document-statistic meta:table-count="0" meta:image-count="0" meta:object-count="0" meta:page-count="10" meta:paragraph-count="143" meta:word-count="4235" meta:character-count="33114"/>
    <meta:user-defined meta:name="Поле 1"/>
    <meta:user-defined meta:name="Поле 2"/>
    <meta:user-defined meta:name="Поле 3"/>
    <meta:user-defined meta:name="Поле 4"/>
  </office:meta>
</office:document-meta>
</file>